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06</text:p>
          </table:table-cell>
          <table:table-cell table:number-columns-repeated="4" table:style-name="ce10"/>
          <table:table-cell office:value-type="string" table:style-name="ce12">
            <text:p>1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8" table:style-name="ce17">
            <text:p>1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6:50</text:p>
          </table:table-cell>
          <table:covered-table-cell/>
          <table:table-cell office:value-type="float" office:value="1302598.75" table:style-name="ce20">
            <text:p>1302598,7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2:0100028:698</text:p>
          </table:table-cell>
          <table:covered-table-cell/>
          <table:table-cell office:value-type="float" office:value="188080.44" table:style-name="ce20">
            <text:p>188080,4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2:0100103:133</text:p>
          </table:table-cell>
          <table:covered-table-cell/>
          <table:table-cell office:value-type="float" office:value="926883.16" table:style-name="ce20">
            <text:p>926883,1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547010:1039</text:p>
          </table:table-cell>
          <table:covered-table-cell/>
          <table:table-cell office:value-type="float" office:value="1114547.3899999999" table:style-name="ce20">
            <text:p>1114547,3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605064:241</text:p>
          </table:table-cell>
          <table:covered-table-cell/>
          <table:table-cell office:value-type="float" office:value="4721602.0999999996" table:style-name="ce22">
            <text:p>4721602,1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5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5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3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3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3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37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37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37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3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38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56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6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7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7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7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7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7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74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79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79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8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8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8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8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8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8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8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8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8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8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8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8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8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8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8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8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8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8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8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8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8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8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8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8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8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85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88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9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2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2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2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2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2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2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2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2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2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2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2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2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2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2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2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2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2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2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2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2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213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2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2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22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22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22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236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36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36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36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36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36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36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36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36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36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36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36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36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36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36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36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36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36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36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36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36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1041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10704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107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201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206001:8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601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number-columns-spanned="3" table:number-rows-spanned="1" table:style-name="ce2">
            <text:p>36:34:0601006: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59A1E0B2463736F94BA93DCA336E63583D7B92623C350EEDB708172180A61B5F70F5186AD434F4808656000C9D0181D4FBDF2B66A277C39E783ABDA2CFA8CF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Марчук Надежда Валентиновна</meta:initial-creator>
    <dc:creator>Пользователь</dc:creator>
    <meta:creation-date>2024-04-16T07:29:30Z</meta:creation-date>
    <dc:date>2024-04-16T07:29:30Z</dc:date>
  </office:meta>
</office:document-meta>
</file>